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fo:font-style="italic" fo:font-weight="bold" style:font-size-asian="16pt" style:font-style-asian="italic"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imăria Municipiului Giurgiu are relaţii de cooperare, care vizează subiecte specifice, cu departamente din cadrul Guvernului României, precum şi cu organe şi organisme descentralizate ale statului în teritoriu. </text:span><text:span text:style-name="T2">Participarea Giurgiului în reţele naţionale</text:span><text:span text:style-name="T1"> </text:span></text:p>
      <text:p text:style-name="P1"><text:span text:style-name="T1">a) A.M.R. - Asociaţia Municipiilor din România, titulatură adoptată în cadrul Adunării Generale din 11 mai 2001. Giurgiu este membru fondator al Asociaţiei Municipiilor din România. Conform statutului, scopul AMR constă în promovarea şi protejarea intereselor comune ale autorităţilor administraţiei publice locale, pentru soluţionarea şi gestionarea nevoilor publice în interesul colectivităţilor locale; </text:span></text:p>
      <text:p text:style-name="P1"><text:span text:style-name="T1">b) Oraşe Energie România, OER - 1994. </text:span></text:p>
      <text:p text:style-name="P1"><text:span text:style-name="T1">c) Asociaţia de Dezvoltare Intercomunitară (ADI) - "Sănătate asigurată prin apă curată" pentru reabilitare sistem apă - canal; </text:span></text:p>
      <text:p text:style-name="P1"><text:span text:style-name="T1">d) ADI "Management eficient pentru un judeţ curat" pentru sistem integrat de management al deşeurilor ;</text:span></text:p>
      <text:p text:style-name="P1"><text:span text:style-name="T2">Cooperare internaţională </text:span><text:span text:style-name="T1">Giurgiu face parte din Euroregiunea Ruse (Bulgaria) - Giurgiu (România). Documentele de constituire au fost semnate la data de 23 aprilie 2001, de către cei doi primari. Municipiul Giurgiu este înfrăţit cu următoarele oraşe: Grasse, Franţa - 1990; Peshkopi, Albania - 1994; Ruse, Bulgaria - 1997; Peristeri, Grecia - 2000; Dunaujvaros, Ungaria - 2003; Izmail, Ucraina - 2003; Inegöl, Turcia – 2003; Ulm, Germania-2004; Kolomia, Ucraina-2005; Darlington, Anglia-2006; Basilicata-Italia-2007; Chongquing –Cutan, Ghina-2013, Tarragona, Italia-2013, Komotini-Grecia-2016-in curs.</text:span></text:p>
      <text:p text:style-name="P1"><text:span text:style-name="T2">Apartenenţa la organisme şi instituţii internaţionale</text:span><text:span text:style-name="T1"> - Agenţia pentru Dezvoltare Regională Sud - Muntenia - A.D.R. Sud Muntenia; - Energie - Cities - 1997; - Local Governments for Sustainability, ICLEI - 2002; - </text:span><text:soft-page-break/><text:span text:style-name="T1">Asociaţia Europeană a Regiunilor Transfrontaliere, AEBR - 2002; - Angajamentele de la Aalborg - 2004; - Pactul Primarilor, prioritate în Planul de Acţiune al UE pentru Eficienţă Energetică - 2009; - Asociaţia Centrelor Europa, ACE. </text:span></text:p>
      <text:p text:style-name="P1"><text:span text:style-name="T2">Premii naţionale şi internaţionale</text:span><text:span text:style-name="T1"> 2001 - Premiul Sectorial de mediu (locul V) la Concursul "Oraşe către Integrare Europeană"; 2001 - Diplomă şi plachetă la concursul organizat de Agenţia Statelor Unite pentru Dezvoltare Internaţională (USAID) şi Ambasada SUA "Să facem afaceri simplu şi rapid"; 2003 - Diplome ale Primăriei şi Euroregiunii Ruse - Giurgiu la Concursul "Sail of Papenburg"; 2004 - Premiul "Debutul anului" acordat de Asociaţia Naţională a Informaticienilor din Administraţia Publică (ANIAP) pentru implementarea soluţiilor în e-administraţie; 2005 - Premiul "E-Administration 2005" acordat de ANIAP pentru transparenţa în relaţia cu cetăţenii; 2005 - Premiul de excelenţă administraţie.ro, acordat primarului municipiului Giurgiu, pentru cel mai bun web-site: www.primaria-giurgiu.ro; 2005 - Titlul "Primarul Anului 2005", primarului municipiului Giurgiu, oferit de Fundaţia "AlegRO"; 2007, 2008, 2009 - Premiul de excelenţă administraţie.ro, primarului municipiului Giurgiu, pentru activitatea din primărie, pentru continuitate în administraţia publică locală şi, respectiv, pentru accesarea de fonduri structurale prin proiecte majore de dezvoltare; 2010 - Premiul pentru "Management modern în administraţie", primarului municipiului Giurgiu, acordat de Portalul Naţional de Administraţie. 2012 - Diploma Primarul anului în cadrul emisiunii Viața la Zi. 2013 - Premiul de Excelență în Administrație, acordat primarului municipiului Giurgiu; 2016 - Premiul de Excelență în Administrație, acordat primarului municipiului Giurgi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dc:creator>Asus</dc:creator>
    <meta:editing-cycles>3</meta:editing-cycles>
    <meta:creation-date>2016-10-21T07:07:00</meta:creation-date>
    <dc:date>2016-10-24T11:24:00</dc:date>
    <meta:editing-duration>PT11S</meta:editing-duration>
    <meta:generator>OpenOffice/4.1.2$Win32 OpenOffice.org_project/412m3$Build-9782</meta:generator>
    <meta:document-statistic meta:table-count="0" meta:image-count="0" meta:object-count="0" meta:page-count="2" meta:paragraph-count="8" meta:word-count="476" meta:character-count="35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